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2.037cm" style:auto-text-indent="false"/>
      <style:text-properties style:font-name="Verdana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T4" style:family="text">
      <style:text-properties fo:language="es" fo:country="AR" officeooo:rsid="0018527e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5"><text:span text:style-name="T3">Su más enérgico rechazo a la decisión de la empresa COTO-CICSA de despedir a cincuenta trabajadores de sucursales ubicadas en la ciudad de Rosario, en evidente </text:span><text:span text:style-name="T4">represalia</text:span><text:span text:style-name="T3"> a la aprobación de la Ordenanza Municipal mediante la cual se presta adhesión a la Ley Provincial Nº 13441, denominada Ley de Descanso Dominical</text:span>. </text:p>
      <text:p text:style-name="P3"/>
      <text:p text:style-name="P3"/>
      <text:p text:style-name="P3"/>
      <text:p text:style-name="P4"><text:span text:style-name="T1">SALA DE SESIONES</text:span><text:span text:style-name="T2">, 31 de marz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05T08:54:53.257192789</dc:date>
    <meta:print-date>2016-04-01T11:00:5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82" meta:character-count="472" meta:non-whitespace-character-count="391"/>
    <meta:user-defined meta:name="Información 1"/>
    <meta:user-defined meta:name="Información 2"/>
    <meta:user-defined meta:name="Información 3"/>
    <meta:user-defined meta:name="Información 4"/>
  </office:meta>
</office:document-meta>
</file>